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3">
      <style:paragraph-properties fo:margin-left="0.5in" fo:margin-right="0in"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6" style:family="paragraph" style:parent-style-name="Standard" style:list-style-name="WWNum3">
      <style:paragraph-properties fo:margin-left="1in" fo:margin-right="0in"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P9" style:family="paragraph" style:parent-style-name="Heading_20_1">
      <style:paragraph-properties fo:margin-top="0.1665in" fo:margin-bottom="0.1665in" loext:contextual-spacing="false" fo:line-height="100%"/>
    </style:style>
    <style:style style:name="T1" style:family="text">
      <style:text-properties fo:color="#1155cc" style:text-underline-style="solid" style:text-underline-width="auto" style:text-underline-color="font-color"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s://metr.org/" text:style-name="ListLabel_20_28" text:visited-style-name="ListLabel_20_28"><text:span text:style-name="T1">METR</text:span></text:a><text:span text:style-name="T3"> is seeking skilled software engineers for a part-time remote contracting role</text:span></text:p>
      <text:p text:style-name="P1"/>
      <text:p text:style-name="Standard"><text:a xlink:type="simple" xlink:href="https://forms.gle/kxrArptWVy3aUWW48" text:style-name="ListLabel_20_28" text:visited-style-name="ListLabel_20_28"><text:span text:style-name="T1">Apply here</text:span></text:a></text:p>
      <text:p text:style-name="Standard"/>
      <text:p text:style-name="Standard"><text:span text:style-name="T4">$10 for referring someone who completes an assessment task. Feel free to share this application widely.</text:span></text:p>
      <text:p text:style-name="Standard"/>
      <text:p text:style-name="Standard"><text:a xlink:type="simple" xlink:href="https://metr.org/" text:style-name="ListLabel_20_29" text:visited-style-name="ListLabel_20_29"><text:span text:style-name="T2">METR</text:span></text:a> is seeking skilled engineers to help establish human performance baselines on tasks related to software engineering, machine learning, and cybersecurity for machine learning research. We offer a rate of $100/hour, plus bonuses of up to $150/hour (see further details below). We may pay more for very skilled baseliners.</text:p>
      <text:p text:style-name="Standard"/>
      <text:p text:style-name="Standard">This is a short-term remote contracting role, starting ASAP. You can complete the baselines on your own time but we are particularly interested in people who can complete at least 16 hours before February 5th.</text:p>
      <text:p text:style-name="Heading_20_2"><text:bookmark text:name="_ohcdrcbhkswr"/>Who we want</text:p>
      <text:p text:style-name="Standard">We assess skill based on how well you do on a sample task, so technically it’s fine if you don’t have legible credentials as long as you are able to complete challenging tasks in the domain well. You can look at our <text:a xlink:type="simple" xlink:href="https://github.com/METR/public-tasks" text:style-name="ListLabel_20_29" text:visited-style-name="ListLabel_20_29"><text:span text:style-name="T2">public tasks</text:span></text:a> to get a sense of what completing a task might look like.</text:p>
      <text:p text:style-name="Standard"/>
      <text:p text:style-name="Standard">We're currently especially interested in people with a cybersecurity background, particularly in cryptography.</text:p>
      <text:p text:style-name="Standard"/>
      <text:p text:style-name="Standard">We will pay you to complete an assessment task, which we expect will take 0.25-8 hours.</text:p>
      <text:p text:style-name="Heading_20_2"><text:bookmark text:name="_esk0v81cykxb"/>Pay</text:p>
      <text:p text:style-name="Standard"><text:span text:style-name="T4">We recently increased the pay for this role so if you heard the pay was lower that’s why.</text:span></text:p>
      <text:p text:style-name="Standard"/>
      <text:p text:style-name="Standard">Base rate: $100/hr, though we may be willing to pay more for people with substantial experience/skill.</text:p>
      <text:p text:style-name="Standard"/>
      <text:p text:style-name="Standard">Bonuses:</text:p>
      <text:list xml:id="list136145193" text:style-name="WWNum3">
        <text:list-item>
          <text:p text:style-name="P2">$100 * (avg. # hrs baseliners take to finish) if they successfully complete the task in the shortest time compared to the other baseliners</text:p>
          <text:list>
            <text:list-item>
              <text:p text:style-name="P6">If the task is continuously scored, the bonus just goes to the person with the highest score</text:p>
            </text:list-item>
            <text:list-item>
              <text:p text:style-name="P6">If nobody completes the task successfully, the bonus will be split up evenly between the baseliners.</text:p>
            </text:list-item>
          </text:list>
        </text:list-item>
      </text:list>
      <text:list xml:id="list2901165512" text:style-name="WWNum1">
        <text:list-item>
          <text:p text:style-name="P3">$50 * (avg. # hrs baseliners take to finish) if they successfully complete the task</text:p>
        </text:list-item>
      </text:list>
      <text:p text:style-name="Standard"><text:soft-page-break/></text:p>
      <text:p text:style-name="Heading_20_2"><text:bookmark text:name="_2ypjpor5pys9"/>About the role</text:p>
      <text:p text:style-name="Standard">METR designs “tasks” to give to AI agents to try to better understand agent capabilities. We want to compare AI agent performance on these tasks to human performance on identical tasks. We measure task “difficulty” by how long it takes a human to complete the task. Some tasks take as little as 5 minutes, others as long as 8 hours (or more!). To get a sense of what tasks look like, <text:a xlink:type="simple" xlink:href="https://github.com/METR/public-tasks" text:style-name="ListLabel_20_29" text:visited-style-name="ListLabel_20_29"><text:span text:style-name="T2">you can examine some of our public tasks here</text:span></text:a>.</text:p>
      <text:p text:style-name="Standard"/>
      <text:p text:style-name="Standard">When completing a task, you can use the internet (but can’t use LLMs). You can also take breaks whenever you want, though when you’re not on break you’re being timed and expected to work swiftly.</text:p>
      <text:p text:style-name="Standard"/>
      <text:p text:style-name="Standard">I (Sydney, I work at METR, 👋) personally find tasks are often pretty fun to do and are good exercise/practice – we try to abstract away some of the fiddly sticking points and you get a nice score at the end!</text:p>
      <text:p text:style-name="Standard"/>
      <text:p text:style-name="Heading_20_2"><text:bookmark text:name="_2i2pmujhqte8"/>Why baselines matter</text:p>
      <text:p text:style-name="P7">We want to measure the capabilities of AI models to</text:p>
      <text:list xml:id="list2485386130" text:style-name="WWNum2">
        <text:list-item>
          <text:p text:style-name="P4">better understand how capabilities are improving over time and</text:p>
        </text:list-item>
        <text:list-item>
          <text:p text:style-name="P5">to test if models are capable of dangerous things like <text:a xlink:type="simple" xlink:href="https://metr.org/blog/2024-11-12-rogue-replication-threat-model/" text:style-name="ListLabel_20_29" text:visited-style-name="ListLabel_20_29"><text:span text:style-name="T2">autonomously replicating in a rogue manner</text:span></text:a></text:p>
        </text:list-item>
      </text:list>
      <text:p text:style-name="P7">To determine this, we created a suite of "tasks" for models to do that are representative of what we think goes into real-world software engineering, AI R&amp;D, and cybersecurity. We need to measure how hard the tasks are, and we need those numbers to be meaningful (i.e. comparable to human performance). So we need to have skilled people complete each task and measure how long it takes them (we measure a task's "difficulty" in terms of how long the task takes humans).</text:p>
      <text:p text:style-name="P7">We’ve used baseline data like this to evaluate <text:a xlink:type="simple" xlink:href="https://metr.github.io/autonomy-evals-guide/claude-3-5-sonnet-report/" text:style-name="ListLabel_20_29" text:visited-style-name="ListLabel_20_29"><text:span text:style-name="T2">Claude 3.5 Sonnet</text:span></text:a>, <text:a xlink:type="simple" xlink:href="https://metr.github.io/autonomy-evals-guide/openai-o1-preview-report/" text:style-name="ListLabel_20_29" text:visited-style-name="ListLabel_20_29"><text:span text:style-name="T2">o1-preview</text:span></text:a>, and <text:a xlink:type="simple" xlink:href="https://metr.org/measuring-autonomous-ai-capabilities/" text:style-name="ListLabel_20_29" text:visited-style-name="ListLabel_20_29"><text:span text:style-name="T2">many other models.</text:span></text:a></text:p>
      <text:p text:style-name="P9"><text:bookmark text:name="_4zff1bjda01x"/>FAQ</text:p>
      <text:p text:style-name="Standard"><text:span text:style-name="T3">Q: Can I be paid if I’m not American?</text:span></text:p>
      <text:p text:style-name="Standard"><text:span text:style-name="T3">A:</text:span> Generally yes. For people in the US, we will only be able to pay you if you have work authorization in the US, and for people outside the US, we will pay you unless there are sanctions or other legal issues paying people in our country (eg if you live in Russia).</text:p>
      <text:p text:style-name="Standard"/>
      <text:p text:style-name="Standard">In those rare cases where there are legal barriers to paying you directly, we can donate to a charity of your choice in lieu of payment. Feel free to email <text:a xlink:type="simple" xlink:href="mailto:sydney@metr.org" text:style-name="ListLabel_20_29" text:visited-style-name="ListLabel_20_29"><text:span text:style-name="T2">sydney@metr.org</text:span></text:a> with questions if you’re unsure if your visa or country allows you to receive pay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719" meta:character-count="4054" meta:non-whitespace-character-count="3371"/>
    <meta:generator>LibreOfficeDev/6.0.5.2$Linux_X86_64 LibreOffice_project/</meta:generator>
  </office:meta>
</office:document-meta>
</file>